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60"/><text:bookmark-start text:name="__RefHeading___lamentations_360_1"/><text:bookmark-start text:name="lamentations_360"/>Lamentations 3:60<text:bookmark-end text:name="__RefHeading___lamentations_360_1"/><text:bookmark-end text:name="lamentations_3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seen all their vengeance, all their plots agains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seen the depth of their vengeance, all their plots agains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seen the vengeful plots my enemies have laid agains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seen all their vengeance and all their imaginations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59" text:style-name="Internet_20_link" text:visited-style-name="Visited_20_Internet_20_Link">Lamentations 3:59</text:a> ← Lamentations 3:60 → <text:a xlink:type="simple" xlink:href="https://groveserver.com/bible/doku.php?id=lamentations_3:61" text:style-name="Internet_20_link" text:visited-style-name="Visited_20_Internet_20_Link">Lamentations 3:6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55</meta:creation-date>
    <dc:creator>Generated</dc:creator>
    <dc:date>2025-11-10T10::50:55</dc:date>
    <dc:language>en-US</dc:language>
    <meta:editing-cycles>1</meta:editing-cycles>
    <meta:editing-duration>PT0S</meta:editing-duration>
    <dc:title>lamentations_3:60</dc:title>
  </office:meta>
</office:document-meta>
</file>