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61"/><text:bookmark-start text:name="__RefHeading___lamentations_361_1"/><text:bookmark-start text:name="lamentations_361"/>Lamentations 3:61<text:bookmark-end text:name="__RefHeading___lamentations_361_1"/><text:bookmark-end text:name="lamentations_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have heard their taunts, O LORD, all their plots agains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you have heard their insults, all their plots against me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you have heard the vile names they call me. You know all about the plans they have ma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heard their reproach, O LORD, and all their imaginations against m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60" text:style-name="Internet_20_link" text:visited-style-name="Visited_20_Internet_20_Link">Lamentations 3:60</text:a> ← Lamentations 3:61 → <text:a xlink:type="simple" xlink:href="https://groveserver.com/bible/doku.php?id=lamentations_3:62" text:style-name="Internet_20_link" text:visited-style-name="Visited_20_Internet_20_Link">Lamentations 3:6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5:00</meta:creation-date>
    <dc:creator>Generated</dc:creator>
    <dc:date>2025-11-10T14::25:00</dc:date>
    <dc:language>en-US</dc:language>
    <meta:editing-cycles>1</meta:editing-cycles>
    <meta:editing-duration>PT0S</meta:editing-duration>
    <dc:title>lamentations_3:61</dc:title>
  </office:meta>
</office:document-meta>
</file>