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62"/><text:bookmark-start text:name="__RefHeading___lamentations_362_1"/><text:bookmark-start text:name="lamentations_362"/>Lamentations 3:62<text:bookmark-end text:name="__RefHeading___lamentations_362_1"/><text:bookmark-end text:name="lamentations_3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ips and thoughts of my assailants are against me all the day lo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at my enemies whisper and mutter against me all day lo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enemies whisper and mutter as they plot against me all day lo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πανιστανομένων   μελέτα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ips of those that rose up against me, and their device against me all the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61" text:style-name="Internet_20_link" text:visited-style-name="Visited_20_Internet_20_Link">Lamentations 3:61</text:a> ← Lamentations 3:62 → <text:a xlink:type="simple" xlink:href="https://groveserver.com/bible/doku.php?id=lamentations_3:63" text:style-name="Internet_20_link" text:visited-style-name="Visited_20_Internet_20_Link">Lamentations 3:6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6:50</meta:creation-date>
    <dc:creator>Generated</dc:creator>
    <dc:date>2025-11-09T07::26:50</dc:date>
    <dc:language>en-US</dc:language>
    <meta:editing-cycles>1</meta:editing-cycles>
    <meta:editing-duration>PT0S</meta:editing-duration>
    <dc:title>lamentations_3:62</dc:title>
  </office:meta>
</office:document-meta>
</file>