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63"/><text:bookmark-start text:name="__RefHeading___lamentations_363_1"/><text:bookmark-start text:name="lamentations_363"/>Lamentations 3:63<text:bookmark-end text:name="__RefHeading___lamentations_363_1"/><text:bookmark-end text:name="lamentations_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 their sitting and their rising; I am the object of their tau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at them! Sitting or standing, they mock me in their so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at them! Whether they sit or stand, I am the object of their mocking so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their sitting down, and their rising up; I am their mu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62" text:style-name="Internet_20_link" text:visited-style-name="Visited_20_Internet_20_Link">Lamentations 3:62</text:a> ← Lamentations 3:63 → <text:a xlink:type="simple" xlink:href="https://groveserver.com/bible/doku.php?id=lamentations_3:64" text:style-name="Internet_20_link" text:visited-style-name="Visited_20_Internet_20_Link">Lamentations 3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27</meta:creation-date>
    <dc:creator>Generated</dc:creator>
    <dc:date>2025-11-10T17::54:27</dc:date>
    <dc:language>en-US</dc:language>
    <meta:editing-cycles>1</meta:editing-cycles>
    <meta:editing-duration>PT0S</meta:editing-duration>
    <dc:title>lamentations_3:63</dc:title>
  </office:meta>
</office:document-meta>
</file>