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4"/><text:bookmark-start text:name="__RefHeading___lamentations_364_1"/><text:bookmark-start text:name="lamentations_364"/>Lamentations 3:64<text:bookmark-end text:name="__RefHeading___lamentations_364_1"/><text:bookmark-end text:name="lamentations_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֥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will repay them, O LORD, according to the work of thei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y them back what they deserve, O LORD, for what their hands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y them back, LORD, for all the evil they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nder unto them a recompence, O LORD, according to the work of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3" text:style-name="Internet_20_link" text:visited-style-name="Visited_20_Internet_20_Link">Lamentations 3:63</text:a> ← Lamentations 3:64 → <text:a xlink:type="simple" xlink:href="https://groveserver.com/bible/doku.php?id=lamentations_3:65" text:style-name="Internet_20_link" text:visited-style-name="Visited_20_Internet_20_Link">Lamentations 3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21</meta:creation-date>
    <dc:creator>Generated</dc:creator>
    <dc:date>2025-11-08T13::44:21</dc:date>
    <dc:language>en-US</dc:language>
    <meta:editing-cycles>1</meta:editing-cycles>
    <meta:editing-duration>PT0S</meta:editing-duration>
    <dc:title>lamentations_3:64</dc:title>
  </office:meta>
</office:document-meta>
</file>