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65"/><text:bookmark-start text:name="__RefHeading___lamentations_365_1"/><text:bookmark-start text:name="lamentations_365"/>Lamentations 3:65<text:bookmark-end text:name="__RefHeading___lamentations_365_1"/><text:bookmark-end text:name="lamentations_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give them dullness of heart; your curse will be 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a veil over their hearts, and may your curse be on the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m hard and stubborn hearts, and then let your curse fall on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ὑπερασπισμ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them sorrow of heart, thy curs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64" text:style-name="Internet_20_link" text:visited-style-name="Visited_20_Internet_20_Link">Lamentations 3:64</text:a> ← Lamentations 3:65 → <text:a xlink:type="simple" xlink:href="https://groveserver.com/bible/doku.php?id=lamentations_3:66" text:style-name="Internet_20_link" text:visited-style-name="Visited_20_Internet_20_Link">Lamentations 3:6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10</meta:creation-date>
    <dc:creator>Generated</dc:creator>
    <dc:date>2025-11-11T06::21:10</dc:date>
    <dc:language>en-US</dc:language>
    <meta:editing-cycles>1</meta:editing-cycles>
    <meta:editing-duration>PT0S</meta:editing-duration>
    <dc:title>lamentations_3:65</dc:title>
  </office:meta>
</office:document-meta>
</file>