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6"/><text:bookmark-start text:name="__RefHeading___lamentations_366_1"/><text:bookmark-start text:name="lamentations_366"/>Lamentations 3:66<text:bookmark-end text:name="__RefHeading___lamentations_366_1"/><text:bookmark-end text:name="lamentations_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pursue them in anger and destroy them from under your heavens, O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rsue them in anger and destroy them from under the heaven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ase them down in your anger, destroying them beneath the LORD's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αναλώσ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rsecute and destroy them in anger from under the heaven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5" text:style-name="Internet_20_link" text:visited-style-name="Visited_20_Internet_20_Link">Lamentations 3:65</text:a> ← Lamentations 3:66 → <text:a xlink:type="simple" xlink:href="https://groveserver.com/bible/doku.php?id=lamentations_4:1" text:style-name="Internet_20_link" text:visited-style-name="Visited_20_Internet_20_Link">Lamentation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4</meta:creation-date>
    <dc:creator>Generated</dc:creator>
    <dc:date>2025-11-10T21::56:34</dc:date>
    <dc:language>en-US</dc:language>
    <meta:editing-cycles>1</meta:editing-cycles>
    <meta:editing-duration>PT0S</meta:editing-duration>
    <dc:title>lamentations_3:66</dc:title>
  </office:meta>
</office:document-meta>
</file>