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7"/><text:bookmark-start text:name="__RefHeading___lamentations_37_1"/><text:bookmark-start text:name="lamentations_37"/>Lamentations 3:7<text:bookmark-end text:name="__RefHeading___lamentations_37_1"/><text:bookmark-end text:name="lamentations_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has walled me about so that I cannot escape; he has made my chains heavy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has walled me in so I cannot escape; he has weighed me down with chai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has walled me in, and I cannot escape. He has bound me in heavy cha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hath hedged me about, that I cannot get out: he hath made my chain heav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6" text:style-name="Internet_20_link" text:visited-style-name="Visited_20_Internet_20_Link">Lamentations 3:6</text:a> ← Lamentations 3:7 → <text:a xlink:type="simple" xlink:href="https://groveserver.com/bible/doku.php?id=lamentations_3:8" text:style-name="Internet_20_link" text:visited-style-name="Visited_20_Internet_20_Link">Lamentations 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2:15</meta:creation-date>
    <dc:creator>Generated</dc:creator>
    <dc:date>2025-11-09T15::42:15</dc:date>
    <dc:language>en-US</dc:language>
    <meta:editing-cycles>1</meta:editing-cycles>
    <meta:editing-duration>PT0S</meta:editing-duration>
    <dc:title>lamentations_3:7</dc:title>
  </office:meta>
</office:document-meta>
</file>