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9"/><text:bookmark-start text:name="__RefHeading___lamentations_39_1"/><text:bookmark-start text:name="lamentations_39"/>Lamentations 3:9<text:bookmark-end text:name="__RefHeading___lamentations_39_1"/><text:bookmark-end text:name="lamentation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blocked my ways with blocks of stones; he has made my paths croo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barred my way with blocks of stone; he has made my paths croo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blocked my way with a high stone wall; he has made my road croo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νέφραξ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inclosed my ways with hewn stone, he hath made my paths croo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8" text:style-name="Internet_20_link" text:visited-style-name="Visited_20_Internet_20_Link">Lamentations 3:8</text:a> ← Lamentations 3:9 → <text:a xlink:type="simple" xlink:href="https://groveserver.com/bible/doku.php?id=lamentations_3:10" text:style-name="Internet_20_link" text:visited-style-name="Visited_20_Internet_20_Link">Lamentation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26</meta:creation-date>
    <dc:creator>Generated</dc:creator>
    <dc:date>2025-11-09T00::51:26</dc:date>
    <dc:language>en-US</dc:language>
    <meta:editing-cycles>1</meta:editing-cycles>
    <meta:editing-duration>PT0S</meta:editing-duration>
    <dc:title>lamentations_3:9</dc:title>
  </office:meta>
</office:document-meta>
</file>