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"/><text:bookmark-start text:name="__RefHeading___lamentations_41_1"/><text:bookmark-start text:name="lamentations_41"/>Lamentations 4:1<text:bookmark-end text:name="__RefHeading___lamentations_41_1"/><text:bookmark-end text:name="lamentation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 gold has grown dim, how the pure gold is changed! The holy stones lie scattered at the head of every str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the gold has lost its luster, the fine gold become dull! The sacred gems are scattered at the head of every str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the gold has lost its luster! Even the finest gold has become dull. The sacred gemstones lie scattered in the stree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μαυρωθήσεται  ἀλλοιωθήσε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is the gold become dim! how is the most fine gold changed! the stones of the sanctuary are poured out in the top of every str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6" text:style-name="Internet_20_link" text:visited-style-name="Visited_20_Internet_20_Link">Lamentations 3:66</text:a> ← Lamentations 4:1 → <text:a xlink:type="simple" xlink:href="https://groveserver.com/bible/doku.php?id=lamentations_4:2" text:style-name="Internet_20_link" text:visited-style-name="Visited_20_Internet_20_Link">Lamentation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06</meta:creation-date>
    <dc:creator>Generated</dc:creator>
    <dc:date>2025-11-10T10::36:06</dc:date>
    <dc:language>en-US</dc:language>
    <meta:editing-cycles>1</meta:editing-cycles>
    <meta:editing-duration>PT0S</meta:editing-duration>
    <dc:title>lamentations_4:1</dc:title>
  </office:meta>
</office:document-meta>
</file>