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0"/><text:bookmark-start text:name="__RefHeading___lamentations_410_1"/><text:bookmark-start text:name="lamentations_410"/>Lamentations 4:10<text:bookmark-end text:name="__RefHeading___lamentations_410_1"/><text:bookmark-end text:name="lamentation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֔מ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ands of compassionate women have boiled their own children; they became their food during the destruction of the daughter of my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ir own hands compassionate women have cooked their own children, who became their food when my people were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nderhearted women have cooked their own children. They have eaten them to survive the sie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ἥψησαν    ἐγενήθησ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nds of the pitiful women have sodden their own children: they were their meat in the destruction of the daughter of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9" text:style-name="Internet_20_link" text:visited-style-name="Visited_20_Internet_20_Link">Lamentations 4:9</text:a> ← Lamentations 4:10 → <text:a xlink:type="simple" xlink:href="https://groveserver.com/bible/doku.php?id=lamentations_4:11" text:style-name="Internet_20_link" text:visited-style-name="Visited_20_Internet_20_Link">Lamentation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3:17</meta:creation-date>
    <dc:creator>Generated</dc:creator>
    <dc:date>2025-11-03T21::53:17</dc:date>
    <dc:language>en-US</dc:language>
    <meta:editing-cycles>1</meta:editing-cycles>
    <meta:editing-duration>PT0S</meta:editing-duration>
    <dc:title>lamentations_4:10</dc:title>
  </office:meta>
</office:document-meta>
</file>