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11"/><text:bookmark-start text:name="__RefHeading___lamentations_411_1"/><text:bookmark-start text:name="lamentations_411"/>Lamentations 4:11<text:bookmark-end text:name="__RefHeading___lamentations_411_1"/><text:bookmark-end text:name="lamentation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gave full vent to his wrath; he poured out his hot anger, and he kindled a fire in Zion that consumed its found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given full vent to his wrath; he has poured out his fierce anger. He kindled a fire in Zion that consumed her found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the anger of the LORD is satisfied. His fierce anger has been poured out. He started a fire in Jerusalem that burned the city to its found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ιων    θεμέλ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accomplished his fury; he hath poured out his fierce anger, and hath kindled a fire in Zion, and it hath devoured the foundation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10" text:style-name="Internet_20_link" text:visited-style-name="Visited_20_Internet_20_Link">Lamentations 4:10</text:a> ← Lamentations 4:11 → <text:a xlink:type="simple" xlink:href="https://groveserver.com/bible/doku.php?id=lamentations_4:12" text:style-name="Internet_20_link" text:visited-style-name="Visited_20_Internet_20_Link">Lamentation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7:06</meta:creation-date>
    <dc:creator>Generated</dc:creator>
    <dc:date>2025-11-10T12::47:06</dc:date>
    <dc:language>en-US</dc:language>
    <meta:editing-cycles>1</meta:editing-cycles>
    <meta:editing-duration>PT0S</meta:editing-duration>
    <dc:title>lamentations_4:11</dc:title>
  </office:meta>
</office:document-meta>
</file>