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2"/><text:bookmark-start text:name="__RefHeading___lamentations_412_1"/><text:bookmark-start text:name="lamentations_412"/>Lamentations 4:12<text:bookmark-end text:name="__RefHeading___lamentations_412_1"/><text:bookmark-end text:name="lamentations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s of the earth did not believe, nor any of the inhabitants of the world, that foe or enemy could enter the gate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s of the earth did not believe, nor did any of the world's people, that enemies and foes could enter the gates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a king in all the earth– no one in all the world– would have believed that an enemy could march through the gates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κθλίβων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s of the earth, and all the inhabitants of the world, would not have believed that the adversary and the enemy should have entered into the gate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1" text:style-name="Internet_20_link" text:visited-style-name="Visited_20_Internet_20_Link">Lamentations 4:11</text:a> ← Lamentations 4:12 → <text:a xlink:type="simple" xlink:href="https://groveserver.com/bible/doku.php?id=lamentations_4:13" text:style-name="Internet_20_link" text:visited-style-name="Visited_20_Internet_20_Link">Lamentations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3:41</meta:creation-date>
    <dc:creator>Generated</dc:creator>
    <dc:date>2025-11-08T05::13:41</dc:date>
    <dc:language>en-US</dc:language>
    <meta:editing-cycles>1</meta:editing-cycles>
    <meta:editing-duration>PT0S</meta:editing-duration>
    <dc:title>lamentations_4:12</dc:title>
  </office:meta>
</office:document-meta>
</file>