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3"/><text:bookmark-start text:name="__RefHeading___lamentations_413_1"/><text:bookmark-start text:name="lamentations_413"/>Lamentations 4:13<text:bookmark-end text:name="__RefHeading___lamentations_413_1"/><text:bookmark-end text:name="lamentatio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for the sins of her prophets and the iniquities of her priests, who shed in the midst of her the blood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t happened because of the sins of her prophets and the iniquities of her priests, who shed within her the blood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t happened because of the sins of her prophets and the sins of her priests, who defiled the city by shedding innocent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sins of her prophets, and the iniquities of her priests, that have shed the blood of the just in the midst of 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2" text:style-name="Internet_20_link" text:visited-style-name="Visited_20_Internet_20_Link">Lamentations 4:12</text:a> ← Lamentations 4:13 → <text:a xlink:type="simple" xlink:href="https://groveserver.com/bible/doku.php?id=lamentations_4:14" text:style-name="Internet_20_link" text:visited-style-name="Visited_20_Internet_20_Link">Lamentatio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49</meta:creation-date>
    <dc:creator>Generated</dc:creator>
    <dc:date>2025-11-10T16::44:49</dc:date>
    <dc:language>en-US</dc:language>
    <meta:editing-cycles>1</meta:editing-cycles>
    <meta:editing-duration>PT0S</meta:editing-duration>
    <dc:title>lamentations_4:13</dc:title>
  </office:meta>
</office:document-meta>
</file>