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4:14"/><text:bookmark-start text:name="__RefHeading___lamentations_414_1"/><text:bookmark-start text:name="lamentations_414"/>Lamentations 4:14<text:bookmark-end text:name="__RefHeading___lamentations_414_1"/><text:bookmark-end text:name="lamentations_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wandered, blind, through the streets; they were so defiled with blood that no one was able to touch their garme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hey grope through the streets like men who are blind. They are so defiled with blood that no one dares to touch their garmen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andered blindly through the streets, so defiled by blood that no one dared touch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have wandered as blind men in the streets, they have polluted themselves with blood, so that men could not touch their garme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4:13" text:style-name="Internet_20_link" text:visited-style-name="Visited_20_Internet_20_Link">Lamentations 4:13</text:a> ← Lamentations 4:14 → <text:a xlink:type="simple" xlink:href="https://groveserver.com/bible/doku.php?id=lamentations_4:15" text:style-name="Internet_20_link" text:visited-style-name="Visited_20_Internet_20_Link">Lamentations 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4" text:style-name="Internet_20_link" text:visited-style-name="Visited_20_Internet_20_Link">Lamentatio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4:42</meta:creation-date>
    <dc:creator>Generated</dc:creator>
    <dc:date>2025-11-10T14::24:42</dc:date>
    <dc:language>en-US</dc:language>
    <meta:editing-cycles>1</meta:editing-cycles>
    <meta:editing-duration>PT0S</meta:editing-duration>
    <dc:title>lamentations_4:14</dc:title>
  </office:meta>
</office:document-meta>
</file>