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4:15"/><text:bookmark-start text:name="__RefHeading___lamentations_415_1"/><text:bookmark-start text:name="lamentations_415"/>Lamentations 4:15<text:bookmark-end text:name="__RefHeading___lamentations_415_1"/><text:bookmark-end text:name="lamentations_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֗מ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way! Unclean!” people cried at them. “Away! Away! Do not touch!” So they became fugitives and wanderers; people said among the nations, “They shall stay with us no longer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Go away! You are unclean!” men cry to them. “Away! Away! Don't touch us!” When they flee and wander about, people among the nations say, “They can stay here no long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et away!” the people shouted at them. “You're defiled! Don't touch us!” So they fled to distant lands and wandered among foreign nations, but none would let them st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εἴπατε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cried unto them, Depart ye; it is unclean; depart, depart, touch not: when they fled away and wandered, they said among the heathen, They shall no more sojourn the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4:14" text:style-name="Internet_20_link" text:visited-style-name="Visited_20_Internet_20_Link">Lamentations 4:14</text:a> ← Lamentations 4:15 → <text:a xlink:type="simple" xlink:href="https://groveserver.com/bible/doku.php?id=lamentations_4:16" text:style-name="Internet_20_link" text:visited-style-name="Visited_20_Internet_20_Link">Lamentations 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4" text:style-name="Internet_20_link" text:visited-style-name="Visited_20_Internet_20_Link">Lamentatio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0:12</meta:creation-date>
    <dc:creator>Generated</dc:creator>
    <dc:date>2025-11-11T05::00:12</dc:date>
    <dc:language>en-US</dc:language>
    <meta:editing-cycles>1</meta:editing-cycles>
    <meta:editing-duration>PT0S</meta:editing-duration>
    <dc:title>lamentations_4:15</dc:title>
  </office:meta>
</office:document-meta>
</file>