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6"/><text:bookmark-start text:name="__RefHeading___lamentations_416_1"/><text:bookmark-start text:name="lamentations_416"/>Lamentations 4:16<text:bookmark-end text:name="__RefHeading___lamentations_416_1"/><text:bookmark-end text:name="lamentation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imself has scattered them; he will regard them no more; no honor was shown to the priests, no favor to the e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imself has scattered them; he no longer watches over them. The priests are shown no honor, the elders no fav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imself has scattered them, and he no longer helps them. People show no respect for the priests and no longer honor the lea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nger of the LORD hath divided them; he will no more regard them: they respected not the persons of the priests, they favoured not the e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5" text:style-name="Internet_20_link" text:visited-style-name="Visited_20_Internet_20_Link">Lamentations 4:15</text:a> ← Lamentations 4:16 → <text:a xlink:type="simple" xlink:href="https://groveserver.com/bible/doku.php?id=lamentations_4:17" text:style-name="Internet_20_link" text:visited-style-name="Visited_20_Internet_20_Link">Lamentation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08</meta:creation-date>
    <dc:creator>Generated</dc:creator>
    <dc:date>2025-11-10T17::23:08</dc:date>
    <dc:language>en-US</dc:language>
    <meta:editing-cycles>1</meta:editing-cycles>
    <meta:editing-duration>PT0S</meta:editing-duration>
    <dc:title>lamentations_4:16</dc:title>
  </office:meta>
</office:document-meta>
</file>