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4:17"/><text:bookmark-start text:name="__RefHeading___lamentations_417_1"/><text:bookmark-start text:name="lamentations_417"/>Lamentations 4:17<text:bookmark-end text:name="__RefHeading___lamentations_417_1"/><text:bookmark-end text:name="lamentations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r eyes failed, ever watching vainly for help; in our watching we watched for a nation which could not sa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reover, our eyes failed, looking in vain for help; from our towers we watched for a nation that could not save 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looked in vain for our allies to come and save us, but we were looking to nations that could not help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ποσκοπευόντων  ἀπεσκοπεύσαμ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us, our eyes as yet failed for our vain help: in our watching we have watched for a nation that could not save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4:16" text:style-name="Internet_20_link" text:visited-style-name="Visited_20_Internet_20_Link">Lamentations 4:16</text:a> ← Lamentations 4:17 → <text:a xlink:type="simple" xlink:href="https://groveserver.com/bible/doku.php?id=lamentations_4:18" text:style-name="Internet_20_link" text:visited-style-name="Visited_20_Internet_20_Link">Lamentations 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4" text:style-name="Internet_20_link" text:visited-style-name="Visited_20_Internet_20_Link">Lamentatio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6:31</meta:creation-date>
    <dc:creator>Generated</dc:creator>
    <dc:date>2025-11-10T21::56:31</dc:date>
    <dc:language>en-US</dc:language>
    <meta:editing-cycles>1</meta:editing-cycles>
    <meta:editing-duration>PT0S</meta:editing-duration>
    <dc:title>lamentations_4:17</dc:title>
  </office:meta>
</office:document-meta>
</file>