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8"/><text:bookmark-start text:name="__RefHeading___lamentations_418_1"/><text:bookmark-start text:name="lamentations_418"/>Lamentations 4:18<text:bookmark-end text:name="__RefHeading___lamentations_418_1"/><text:bookmark-end text:name="lamentation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dogged our steps so that we could not walk in our streets; our end drew near; our days were numbered, for our end had c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en stalked us at every step, so we could not walk in our streets. Our end was near, our days were numbered, for our end had c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ouldn't go into the streets without danger to our lives. Our end was near; our days were numbered. We were doom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unt our steps, that we cannot go in our streets: our end is near, our days are fulfilled; for our end is c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7" text:style-name="Internet_20_link" text:visited-style-name="Visited_20_Internet_20_Link">Lamentations 4:17</text:a> ← Lamentations 4:18 → <text:a xlink:type="simple" xlink:href="https://groveserver.com/bible/doku.php?id=lamentations_4:19" text:style-name="Internet_20_link" text:visited-style-name="Visited_20_Internet_20_Link">Lamentation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7:18</meta:creation-date>
    <dc:creator>Generated</dc:creator>
    <dc:date>2025-11-09T20::47:18</dc:date>
    <dc:language>en-US</dc:language>
    <meta:editing-cycles>1</meta:editing-cycles>
    <meta:editing-duration>PT0S</meta:editing-duration>
    <dc:title>lamentations_4:18</dc:title>
  </office:meta>
</office:document-meta>
</file>