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9"/><text:bookmark-start text:name="__RefHeading___lamentations_419_1"/><text:bookmark-start text:name="lamentations_419"/>Lamentations 4:19<text:bookmark-end text:name="__RefHeading___lamentations_419_1"/><text:bookmark-end text:name="lamentation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pursuers were swifter than the eagles in the heavens; they chased us on the mountains; they lay in wait for us in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pursuers were swifter than eagles in the sky; they chased us over the mountains and lay in wait for us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enemies were swifter than eagles in flight. If we fled to the mountains, they found us. If we hid in the wilderness, they were waiting for us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οῦφοι ἐγένοντο            ἐρήμῳ ἐνήδρευ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persecutors are swifter than the eagles of the heaven: they pursued us upon the mountains, they laid wait for us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8" text:style-name="Internet_20_link" text:visited-style-name="Visited_20_Internet_20_Link">Lamentations 4:18</text:a> ← Lamentations 4:19 → <text:a xlink:type="simple" xlink:href="https://groveserver.com/bible/doku.php?id=lamentations_4:20" text:style-name="Internet_20_link" text:visited-style-name="Visited_20_Internet_20_Link">Lamentation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01</meta:creation-date>
    <dc:creator>Generated</dc:creator>
    <dc:date>2025-11-04T13::45:01</dc:date>
    <dc:language>en-US</dc:language>
    <meta:editing-cycles>1</meta:editing-cycles>
    <meta:editing-duration>PT0S</meta:editing-duration>
    <dc:title>lamentations_4:19</dc:title>
  </office:meta>
</office:document-meta>
</file>