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4:2"/><text:bookmark-start text:name="__RefHeading___lamentations_42_1"/><text:bookmark-start text:name="lamentations_42"/>Lamentations 4:2<text:bookmark-end text:name="__RefHeading___lamentations_42_1"/><text:bookmark-end text:name="lamentations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recious sons of Zion, worth their weight in fine gold, how they are regarded as earthen pots, the work of a potter's hand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the precious sons of Zion, once worth their weight in gold, are now considered as pots of clay, the work of a potter's hand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e how the precious children of Jerusalem, worth their weight in fine gold, are now treated like pots of clay made by a common pot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ιω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recious sons of Zion, comparable to fine gold, how are they esteemed as earthen pitchers, the work of the hands of the potter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4:1" text:style-name="Internet_20_link" text:visited-style-name="Visited_20_Internet_20_Link">Lamentations 4:1</text:a> ← Lamentations 4:2 → <text:a xlink:type="simple" xlink:href="https://groveserver.com/bible/doku.php?id=lamentations_4:3" text:style-name="Internet_20_link" text:visited-style-name="Visited_20_Internet_20_Link">Lamentations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4" text:style-name="Internet_20_link" text:visited-style-name="Visited_20_Internet_20_Link">Lamentatio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7:03</meta:creation-date>
    <dc:creator>Generated</dc:creator>
    <dc:date>2025-11-06T19::47:03</dc:date>
    <dc:language>en-US</dc:language>
    <meta:editing-cycles>1</meta:editing-cycles>
    <meta:editing-duration>PT0S</meta:editing-duration>
    <dc:title>lamentations_4:2</dc:title>
  </office:meta>
</office:document-meta>
</file>