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20"/><text:bookmark-start text:name="__RefHeading___lamentations_420_1"/><text:bookmark-start text:name="lamentations_420"/>Lamentations 4:20<text:bookmark-end text:name="__RefHeading___lamentations_420_1"/><text:bookmark-end text:name="lamentation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reath of our nostrils, the LORD's anointed, was captured in their pits, of whom we said, “Under his shadow we shall live among the nation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's anointed, our very life breath, was caught in their traps. We thought that under his shadow we would live among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king– the LORD's anointed, the very life of our nation– was caught in their snares. We had thought that his shadow would protect us against any nation on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ἴπαμ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reath of our nostrils, the anointed of the LORD, was taken in their pits, of whom we said, Under his shadow we shall live among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9" text:style-name="Internet_20_link" text:visited-style-name="Visited_20_Internet_20_Link">Lamentations 4:19</text:a> ← Lamentations 4:20 → <text:a xlink:type="simple" xlink:href="https://groveserver.com/bible/doku.php?id=lamentations_4:21" text:style-name="Internet_20_link" text:visited-style-name="Visited_20_Internet_20_Link">Lamentation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3</meta:creation-date>
    <dc:creator>Generated</dc:creator>
    <dc:date>2025-11-09T21::50:13</dc:date>
    <dc:language>en-US</dc:language>
    <meta:editing-cycles>1</meta:editing-cycles>
    <meta:editing-duration>PT0S</meta:editing-duration>
    <dc:title>lamentations_4:20</dc:title>
  </office:meta>
</office:document-meta>
</file>