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21"/><text:bookmark-start text:name="__RefHeading___lamentations_421_1"/><text:bookmark-start text:name="lamentations_421"/>Lamentations 4:21<text:bookmark-end text:name="__RefHeading___lamentations_421_1"/><text:bookmark-end text:name="lamentation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joice and be glad, O daughter of Edom, you who dwell in the land of Uz; but to you also the cup shall pass; you shall become drunk and strip yourself b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joice and be glad, O Daughter of Edom, you who live in the land of Uz. But to you also the cup will be passed; you will be drunk and stripped na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 rejoicing in the land of Uz, O people of Edom? But you, too, must drink from the cup of the LORD's anger. You, too, will be stripped naked in your drunken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δουμαίας                ἀποχεε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joice and be glad, O daughter of Edom, that dwellest in the land of Uz; the cup also shall pass through unto thee: thou shalt be drunken, and shalt make thyself na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20" text:style-name="Internet_20_link" text:visited-style-name="Visited_20_Internet_20_Link">Lamentations 4:20</text:a> ← Lamentations 4:21 → <text:a xlink:type="simple" xlink:href="https://groveserver.com/bible/doku.php?id=lamentations_4:22" text:style-name="Internet_20_link" text:visited-style-name="Visited_20_Internet_20_Link">Lamentation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9:48</meta:creation-date>
    <dc:creator>Generated</dc:creator>
    <dc:date>2025-11-10T22::59:48</dc:date>
    <dc:language>en-US</dc:language>
    <meta:editing-cycles>1</meta:editing-cycles>
    <meta:editing-duration>PT0S</meta:editing-duration>
    <dc:title>lamentations_4:21</dc:title>
  </office:meta>
</office:document-meta>
</file>