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22"/><text:bookmark-start text:name="__RefHeading___lamentations_422_1"/><text:bookmark-start text:name="lamentations_422"/>Lamentations 4:22<text:bookmark-end text:name="__RefHeading___lamentations_422_1"/><text:bookmark-end text:name="lamentation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unishment of your iniquity, O daughter of Zion, is accomplished; he will keep you in exile no longer; but your iniquity, O daughter of Edom, he will punish; he will uncover your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Daughter of Zion, your punishment will end; he will not prolong your exile. But, O Daughter of Edom, he will punish your sin and expose your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beautiful Jerusalem, your punishment will end; you will soon return from exile. But Edom, your punishment is just beginning; soon your many sins will be expo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ιων    ἀποικίσαι      Εδωμ    ἀσεβήματ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unishment of thine iniquity is accomplished, O daughter of Zion; he will no more carry thee away into captivity: he will visit thine iniquity, O daughter of Edom; he will discover thy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21" text:style-name="Internet_20_link" text:visited-style-name="Visited_20_Internet_20_Link">Lamentations 4:21</text:a> ← Lamentations 4:22 → <text:a xlink:type="simple" xlink:href="https://groveserver.com/bible/doku.php?id=lamentations_5:1" text:style-name="Internet_20_link" text:visited-style-name="Visited_20_Internet_20_Link">Lamentations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3</meta:creation-date>
    <dc:creator>Generated</dc:creator>
    <dc:date>2025-11-11T08::40:43</dc:date>
    <dc:language>en-US</dc:language>
    <meta:editing-cycles>1</meta:editing-cycles>
    <meta:editing-duration>PT0S</meta:editing-duration>
    <dc:title>lamentations_4:22</dc:title>
  </office:meta>
</office:document-meta>
</file>