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amentations_4:3"/><text:bookmark-start text:name="__RefHeading___lamentations_43_1"/><text:bookmark-start text:name="lamentations_43"/>Lamentations 4:3<text:bookmark-end text:name="__RefHeading___lamentations_43_1"/><text:bookmark-end text:name="lamentations_4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Even jackals offer the breast; they nurse their young, but the daughter of my people has become cruel, like the ostriches in the wildernes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Even jackals offer their breasts to nurse their young, but my people have become heartless like ostriches in the deser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Even the jackals feed their young, but not my people Israel. They ignore their children's cries, like ostriches in the desert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σκύμνοι      ἀνίατον    ἐρήμῳ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Even the sea monsters draw out the breast, they give suck to their young ones: the daughter of my people is become cruel, like the ostriches in the wildernes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amentations_4:2" text:style-name="Internet_20_link" text:visited-style-name="Visited_20_Internet_20_Link">Lamentations 4:2</text:a> ← Lamentations 4:3 → <text:a xlink:type="simple" xlink:href="https://groveserver.com/bible/doku.php?id=lamentations_4:4" text:style-name="Internet_20_link" text:visited-style-name="Visited_20_Internet_20_Link">Lamentations 4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lamentations" text:style-name="Internet_20_link" text:visited-style-name="Visited_20_Internet_20_Link">Lamentations</text:a> → <text:a xlink:type="simple" xlink:href="https://groveserver.com/bible/doku.php?id=lamentations_4" text:style-name="Internet_20_link" text:visited-style-name="Visited_20_Internet_20_Link">Lamentations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6::31:25</meta:creation-date>
    <dc:creator>Generated</dc:creator>
    <dc:date>2025-11-09T06::31:25</dc:date>
    <dc:language>en-US</dc:language>
    <meta:editing-cycles>1</meta:editing-cycles>
    <meta:editing-duration>PT0S</meta:editing-duration>
    <dc:title>lamentations_4:3</dc:title>
  </office:meta>
</office:document-meta>
</file>