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6"/><text:bookmark-start text:name="__RefHeading___lamentations_46_1"/><text:bookmark-start text:name="lamentations_46"/>Lamentations 4:6<text:bookmark-end text:name="__RefHeading___lamentations_46_1"/><text:bookmark-end text:name="lamentations_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chastisement of the daughter of my people has been greater than the punishment of Sodom, which was overthrown in a moment, and no hands were wrung for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unishment of my people is greater than that of Sodom, which was overthrown in a moment without a hand turned to help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uilt of my people is greater than that of Sodom, where utter disaster struck in a moment and no hand offered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οδομων       ἐπόνεσ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punishment of the iniquity of the daughter of my people is greater than the punishment of the sin of Sodom, that was overthrown as in a moment, and no hands stayed on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5" text:style-name="Internet_20_link" text:visited-style-name="Visited_20_Internet_20_Link">Lamentations 4:5</text:a> ← Lamentations 4:6 → <text:a xlink:type="simple" xlink:href="https://groveserver.com/bible/doku.php?id=lamentations_4:7" text:style-name="Internet_20_link" text:visited-style-name="Visited_20_Internet_20_Link">Lamentations 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7</meta:creation-date>
    <dc:creator>Generated</dc:creator>
    <dc:date>2025-11-11T09::40:17</dc:date>
    <dc:language>en-US</dc:language>
    <meta:editing-cycles>1</meta:editing-cycles>
    <meta:editing-duration>PT0S</meta:editing-duration>
    <dc:title>lamentations_4:6</dc:title>
  </office:meta>
</office:document-meta>
</file>