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mentations_4:7"/><text:bookmark-start text:name="__RefHeading___lamentations_47_1"/><text:bookmark-start text:name="lamentations_47"/>Lamentations 4:7<text:bookmark-end text:name="__RefHeading___lamentations_47_1"/><text:bookmark-end text:name="lamentations_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r princes were purer than snow, whiter than milk; their bodies were more ruddy than coral, the beauty of their form was like sapphir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ir princes were brighter than snow and whiter than milk, their bodies more ruddy than rubies, their appearance like sapphir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ur princes once glowed with health– brighter than snow, whiter than milk. Their faces were as ruddy as rubies, their appearance like fine jewel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ναζιραῖοι       ἐπυρρώθησαν     ἀπόσπασμα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r Nazarites were purer than snow, they were whiter than milk, they were more ruddy in body than rubies, their polishing was of sapphir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amentations_4:6" text:style-name="Internet_20_link" text:visited-style-name="Visited_20_Internet_20_Link">Lamentations 4:6</text:a> ← Lamentations 4:7 → <text:a xlink:type="simple" xlink:href="https://groveserver.com/bible/doku.php?id=lamentations_4:8" text:style-name="Internet_20_link" text:visited-style-name="Visited_20_Internet_20_Link">Lamentations 4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amentations" text:style-name="Internet_20_link" text:visited-style-name="Visited_20_Internet_20_Link">Lamentations</text:a> → <text:a xlink:type="simple" xlink:href="https://groveserver.com/bible/doku.php?id=lamentations_4" text:style-name="Internet_20_link" text:visited-style-name="Visited_20_Internet_20_Link">Lamentatio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49:57</meta:creation-date>
    <dc:creator>Generated</dc:creator>
    <dc:date>2025-11-11T15::49:57</dc:date>
    <dc:language>en-US</dc:language>
    <meta:editing-cycles>1</meta:editing-cycles>
    <meta:editing-duration>PT0S</meta:editing-duration>
    <dc:title>lamentations_4:7</dc:title>
  </office:meta>
</office:document-meta>
</file>