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4:8"/><text:bookmark-start text:name="__RefHeading___lamentations_48_1"/><text:bookmark-start text:name="lamentations_48"/>Lamentations 4:8<text:bookmark-end text:name="__RefHeading___lamentations_48_1"/><text:bookmark-end text:name="lamentations_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ir face is blacker than soot; they are not recognized in the streets; their skin has shriveled on their bones; it has become as dry as wo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now they are blacker than soot; they are not recognized in the streets. Their skin has shriveled on their bones; it has become as dry as a stick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now their faces are blacker than soot. No one recognizes them in the streets. Their skin sticks to their bones; it is as dry and hard as wo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σκότασεν  ἀσβόλην                 ἐγενήθησα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ir visage is blacker than a coal; they are not known in the streets: their skin cleaveth to their bones; it is withered, it is become like a stic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4:7" text:style-name="Internet_20_link" text:visited-style-name="Visited_20_Internet_20_Link">Lamentations 4:7</text:a> ← Lamentations 4:8 → <text:a xlink:type="simple" xlink:href="https://groveserver.com/bible/doku.php?id=lamentations_4:9" text:style-name="Internet_20_link" text:visited-style-name="Visited_20_Internet_20_Link">Lamentations 4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4" text:style-name="Internet_20_link" text:visited-style-name="Visited_20_Internet_20_Link">Lamentatio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0:50</meta:creation-date>
    <dc:creator>Generated</dc:creator>
    <dc:date>2025-11-04T17::10:50</dc:date>
    <dc:language>en-US</dc:language>
    <meta:editing-cycles>1</meta:editing-cycles>
    <meta:editing-duration>PT0S</meta:editing-duration>
    <dc:title>lamentations_4:8</dc:title>
  </office:meta>
</office:document-meta>
</file>