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9"/><text:bookmark-start text:name="__RefHeading___lamentations_49_1"/><text:bookmark-start text:name="lamentations_49"/>Lamentations 4:9<text:bookmark-end text:name="__RefHeading___lamentations_49_1"/><text:bookmark-end text:name="lamentation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ppier were the victims of the sword than the victims of hunger, who wasted away, pierced by lack of the fruits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killed by the sword are better off than those who die of famine; racked with hunger, they waste away for lack of food from the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killed by the sword are better off than those who die of hunger. Starving, they waste away for lack of food from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ραυματίαι    τραυματίαι   ἐκκεκεντημένοι  γενημά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be slain with the sword are better than they that be slain with hunger: for these pine away, stricken through for want of the fruits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8" text:style-name="Internet_20_link" text:visited-style-name="Visited_20_Internet_20_Link">Lamentations 4:8</text:a> ← Lamentations 4:9 → <text:a xlink:type="simple" xlink:href="https://groveserver.com/bible/doku.php?id=lamentations_4:10" text:style-name="Internet_20_link" text:visited-style-name="Visited_20_Internet_20_Link">Lamentation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35</meta:creation-date>
    <dc:creator>Generated</dc:creator>
    <dc:date>2025-11-09T20::30:35</dc:date>
    <dc:language>en-US</dc:language>
    <meta:editing-cycles>1</meta:editing-cycles>
    <meta:editing-duration>PT0S</meta:editing-duration>
    <dc:title>lamentations_4:9</dc:title>
  </office:meta>
</office:document-meta>
</file>