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"/><text:bookmark-start text:name="__RefHeading___lamentations_51_1"/><text:bookmark-start text:name="lamentations_51"/>Lamentations 5:1<text:bookmark-end text:name="__RefHeading___lamentations_51_1"/><text:bookmark-end text:name="lamentation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֔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, O LORD, what has befallen us; look, and see our disgra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, O LORD, what has happened to us; look, and see our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remember what has happened to us. See how we have been disgrac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 ἐγενή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, O LORD, what is come upon us: consider, and behold our repro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22" text:style-name="Internet_20_link" text:visited-style-name="Visited_20_Internet_20_Link">Lamentations 4:22</text:a> ← Lamentations 5:1 → <text:a xlink:type="simple" xlink:href="https://groveserver.com/bible/doku.php?id=lamentations_5:2" text:style-name="Internet_20_link" text:visited-style-name="Visited_20_Internet_20_Link">Lamentation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41</meta:creation-date>
    <dc:creator>Generated</dc:creator>
    <dc:date>2025-11-11T18::26:41</dc:date>
    <dc:language>en-US</dc:language>
    <meta:editing-cycles>1</meta:editing-cycles>
    <meta:editing-duration>PT0S</meta:editing-duration>
    <dc:title>lamentations_5:1</dc:title>
  </office:meta>
</office:document-meta>
</file>