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10"/><text:bookmark-start text:name="__RefHeading___lamentations_510_1"/><text:bookmark-start text:name="lamentations_510"/>Lamentations 5:10<text:bookmark-end text:name="__RefHeading___lamentations_510_1"/><text:bookmark-end text:name="lamentations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skin is hot as an oven with the burning heat of fami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skin is hot as an oven, feverish from hu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ne has blackened our skin as though baked in an o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ελειώθη συνεσπάσθησαν   καταιγίδ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skin was black like an oven because of the terrible fam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9" text:style-name="Internet_20_link" text:visited-style-name="Visited_20_Internet_20_Link">Lamentations 5:9</text:a> ← Lamentations 5:10 → <text:a xlink:type="simple" xlink:href="https://groveserver.com/bible/doku.php?id=lamentations_5:11" text:style-name="Internet_20_link" text:visited-style-name="Visited_20_Internet_20_Link">Lamentations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36:17</meta:creation-date>
    <dc:creator>Generated</dc:creator>
    <dc:date>2025-11-09T14::36:17</dc:date>
    <dc:language>en-US</dc:language>
    <meta:editing-cycles>1</meta:editing-cycles>
    <meta:editing-duration>PT0S</meta:editing-duration>
    <dc:title>lamentations_5:10</dc:title>
  </office:meta>
</office:document-meta>
</file>