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5:11"/><text:bookmark-start text:name="__RefHeading___lamentations_511_1"/><text:bookmark-start text:name="lamentations_511"/>Lamentations 5:11<text:bookmark-end text:name="__RefHeading___lamentations_511_1"/><text:bookmark-end text:name="lamentations_5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omen are raped in Zion, young women in the towns of Jud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omen have been ravished in Zion, and virgins in the towns of Jud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ur enemies rape the women in Jerusalem and the young girls in all the towns of Jud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ιων     Ιουδ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ravished the women in Zion, and the maids in the cities of Jud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5:10" text:style-name="Internet_20_link" text:visited-style-name="Visited_20_Internet_20_Link">Lamentations 5:10</text:a> ← Lamentations 5:11 → <text:a xlink:type="simple" xlink:href="https://groveserver.com/bible/doku.php?id=lamentations_5:12" text:style-name="Internet_20_link" text:visited-style-name="Visited_20_Internet_20_Link">Lamentations 5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5" text:style-name="Internet_20_link" text:visited-style-name="Visited_20_Internet_20_Link">Lamentatio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37:10</meta:creation-date>
    <dc:creator>Generated</dc:creator>
    <dc:date>2025-11-10T18::37:10</dc:date>
    <dc:language>en-US</dc:language>
    <meta:editing-cycles>1</meta:editing-cycles>
    <meta:editing-duration>PT0S</meta:editing-duration>
    <dc:title>lamentations_5:11</dc:title>
  </office:meta>
</office:document-meta>
</file>