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2"/><text:bookmark-start text:name="__RefHeading___lamentations_512_1"/><text:bookmark-start text:name="lamentations_512"/>Lamentations 5:12<text:bookmark-end text:name="__RefHeading___lamentations_512_1"/><text:bookmark-end text:name="lamentation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inces are hung up by their hands; no respect is shown to the el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inces have been hung up by their hands; elders are shown no resp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princes are being hanged by their thumbs, and our elders are treated with contem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ρεμάσθη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inces are hanged up by their hand: the faces of elders were not honou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1" text:style-name="Internet_20_link" text:visited-style-name="Visited_20_Internet_20_Link">Lamentations 5:11</text:a> ← Lamentations 5:12 → <text:a xlink:type="simple" xlink:href="https://groveserver.com/bible/doku.php?id=lamentations_5:13" text:style-name="Internet_20_link" text:visited-style-name="Visited_20_Internet_20_Link">Lamentation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6:41</meta:creation-date>
    <dc:creator>Generated</dc:creator>
    <dc:date>2025-11-11T18::26:41</dc:date>
    <dc:language>en-US</dc:language>
    <meta:editing-cycles>1</meta:editing-cycles>
    <meta:editing-duration>PT0S</meta:editing-duration>
    <dc:title>lamentations_5:12</dc:title>
  </office:meta>
</office:document-meta>
</file>