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3"/><text:bookmark-start text:name="__RefHeading___lamentations_513_1"/><text:bookmark-start text:name="lamentations_513"/>Lamentations 5:13<text:bookmark-end text:name="__RefHeading___lamentations_513_1"/><text:bookmark-end text:name="lamentation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ng men are compelled to grind at the mill, and boys stagger under loads of w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ng men toil at the millstones; boys stagger under loads of w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ng men are led away to work at millstones, and boys stagger under heavy loads of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ook the young men to grind, and the children fell under the w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2" text:style-name="Internet_20_link" text:visited-style-name="Visited_20_Internet_20_Link">Lamentations 5:12</text:a> ← Lamentations 5:13 → <text:a xlink:type="simple" xlink:href="https://groveserver.com/bible/doku.php?id=lamentations_5:14" text:style-name="Internet_20_link" text:visited-style-name="Visited_20_Internet_20_Link">Lamentation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3:55</meta:creation-date>
    <dc:creator>Generated</dc:creator>
    <dc:date>2025-11-10T10::53:55</dc:date>
    <dc:language>en-US</dc:language>
    <meta:editing-cycles>1</meta:editing-cycles>
    <meta:editing-duration>PT0S</meta:editing-duration>
    <dc:title>lamentations_5:13</dc:title>
  </office:meta>
</office:document-meta>
</file>