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4"/><text:bookmark-start text:name="__RefHeading___lamentations_514_1"/><text:bookmark-start text:name="lamentations_514"/>Lamentations 5:14<text:bookmark-end text:name="__RefHeading___lamentations_514_1"/><text:bookmark-end text:name="lamentation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ld men have left the city gate, the young men their music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ders are gone from the city gate; the young men have stopped their music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lders no longer sit in the city gates; the young men no longer dance and s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lders have ceased from the gate, the young men from their mu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3" text:style-name="Internet_20_link" text:visited-style-name="Visited_20_Internet_20_Link">Lamentations 5:13</text:a> ← Lamentations 5:14 → <text:a xlink:type="simple" xlink:href="https://groveserver.com/bible/doku.php?id=lamentations_5:15" text:style-name="Internet_20_link" text:visited-style-name="Visited_20_Internet_20_Link">Lamentation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4:13</meta:creation-date>
    <dc:creator>Generated</dc:creator>
    <dc:date>2025-11-10T16::54:13</dc:date>
    <dc:language>en-US</dc:language>
    <meta:editing-cycles>1</meta:editing-cycles>
    <meta:editing-duration>PT0S</meta:editing-duration>
    <dc:title>lamentations_5:14</dc:title>
  </office:meta>
</office:document-meta>
</file>