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5"/><text:bookmark-start text:name="__RefHeading___lamentations_515_1"/><text:bookmark-start text:name="lamentations_515"/>Lamentations 5:15<text:bookmark-end text:name="__RefHeading___lamentations_515_1"/><text:bookmark-end text:name="lamentation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joy of our hearts has ceased; our dancing has been turned to mou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y is gone from our hearts; our dancing has turned to mou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y has left our hearts; our dancing has turned to mou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joy of our heart is ceased; our dance is turned into mou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4" text:style-name="Internet_20_link" text:visited-style-name="Visited_20_Internet_20_Link">Lamentations 5:14</text:a> ← Lamentations 5:15 → <text:a xlink:type="simple" xlink:href="https://groveserver.com/bible/doku.php?id=lamentations_5:16" text:style-name="Internet_20_link" text:visited-style-name="Visited_20_Internet_20_Link">Lamentation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16</meta:creation-date>
    <dc:creator>Generated</dc:creator>
    <dc:date>2025-11-04T14::09:16</dc:date>
    <dc:language>en-US</dc:language>
    <meta:editing-cycles>1</meta:editing-cycles>
    <meta:editing-duration>PT0S</meta:editing-duration>
    <dc:title>lamentations_5:15</dc:title>
  </office:meta>
</office:document-meta>
</file>