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5:16"/><text:bookmark-start text:name="__RefHeading___lamentations_516_1"/><text:bookmark-start text:name="lamentations_516"/>Lamentations 5:16<text:bookmark-end text:name="__RefHeading___lamentations_516_1"/><text:bookmark-end text:name="lamentations_5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ָ֖נוּ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crown has fallen from our head; woe to us, for we have sinned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crown has fallen from our head. Woe to us, for we have sinned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garlands have fallen from our heads. Weep for us because we have sinn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rown is fallen from our head: woe unto us, that we have sinned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5:15" text:style-name="Internet_20_link" text:visited-style-name="Visited_20_Internet_20_Link">Lamentations 5:15</text:a> ← Lamentations 5:16 → <text:a xlink:type="simple" xlink:href="https://groveserver.com/bible/doku.php?id=lamentations_5:17" text:style-name="Internet_20_link" text:visited-style-name="Visited_20_Internet_20_Link">Lamentations 5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5" text:style-name="Internet_20_link" text:visited-style-name="Visited_20_Internet_20_Link">Lamentatio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8:31</meta:creation-date>
    <dc:creator>Generated</dc:creator>
    <dc:date>2025-11-09T17::58:31</dc:date>
    <dc:language>en-US</dc:language>
    <meta:editing-cycles>1</meta:editing-cycles>
    <meta:editing-duration>PT0S</meta:editing-duration>
    <dc:title>lamentations_5:16</dc:title>
  </office:meta>
</office:document-meta>
</file>