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7"/><text:bookmark-start text:name="__RefHeading___lamentations_517_1"/><text:bookmark-start text:name="lamentations_517"/>Lamentations 5:17<text:bookmark-end text:name="__RefHeading___lamentations_517_1"/><text:bookmark-end text:name="lamentation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is our heart has become sick, for these things our eyes have grown d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f this our hearts are faint, because of these things our eyes grow di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hearts are sick and weary, and our eyes grow dim with t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ενήθη ὀδυνηρὰ      ἐσκότα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our heart is faint; for these things our eyes are d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6" text:style-name="Internet_20_link" text:visited-style-name="Visited_20_Internet_20_Link">Lamentations 5:16</text:a> ← Lamentations 5:17 → <text:a xlink:type="simple" xlink:href="https://groveserver.com/bible/doku.php?id=lamentations_5:18" text:style-name="Internet_20_link" text:visited-style-name="Visited_20_Internet_20_Link">Lamentation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4</meta:creation-date>
    <dc:creator>Generated</dc:creator>
    <dc:date>2025-11-11T17::36:04</dc:date>
    <dc:language>en-US</dc:language>
    <meta:editing-cycles>1</meta:editing-cycles>
    <meta:editing-duration>PT0S</meta:editing-duration>
    <dc:title>lamentations_5:17</dc:title>
  </office:meta>
</office:document-meta>
</file>