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18"/><text:bookmark-start text:name="__RefHeading___lamentations_518_1"/><text:bookmark-start text:name="lamentations_518"/>Lamentations 5:18<text:bookmark-end text:name="__RefHeading___lamentations_518_1"/><text:bookmark-end text:name="lamentations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ount Zion which lies desolate; jackals prowl over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Mount Zion, which lies desolate, with jackals prowling over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Jerusalem is empty and desolate, a place haunted by jack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ι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of the mountain of Zion, which is desolate, the foxes walk upo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17" text:style-name="Internet_20_link" text:visited-style-name="Visited_20_Internet_20_Link">Lamentations 5:17</text:a> ← Lamentations 5:18 → <text:a xlink:type="simple" xlink:href="https://groveserver.com/bible/doku.php?id=lamentations_5:19" text:style-name="Internet_20_link" text:visited-style-name="Visited_20_Internet_20_Link">Lamentations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5:16</meta:creation-date>
    <dc:creator>Generated</dc:creator>
    <dc:date>2025-11-10T03::45:16</dc:date>
    <dc:language>en-US</dc:language>
    <meta:editing-cycles>1</meta:editing-cycles>
    <meta:editing-duration>PT0S</meta:editing-duration>
    <dc:title>lamentations_5:18</dc:title>
  </office:meta>
</office:document-meta>
</file>