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5:2"/><text:bookmark-start text:name="__RefHeading___lamentations_52_1"/><text:bookmark-start text:name="lamentations_52"/>Lamentations 5:2<text:bookmark-end text:name="__RefHeading___lamentations_52_1"/><text:bookmark-end text:name="lamentations_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ur inheritance has been turned over to strangers, our homes to foreign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ur inheritance has been turned over to aliens, our homes to foreign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ur inheritance has been turned over to strangers, our homes to foreign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ur inheritance is turned to strangers, our houses to alie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5:1" text:style-name="Internet_20_link" text:visited-style-name="Visited_20_Internet_20_Link">Lamentations 5:1</text:a> ← Lamentations 5:2 → <text:a xlink:type="simple" xlink:href="https://groveserver.com/bible/doku.php?id=lamentations_5:3" text:style-name="Internet_20_link" text:visited-style-name="Visited_20_Internet_20_Link">Lamentations 5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5" text:style-name="Internet_20_link" text:visited-style-name="Visited_20_Internet_20_Link">Lamentatio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05:58</meta:creation-date>
    <dc:creator>Generated</dc:creator>
    <dc:date>2025-11-08T09::05:58</dc:date>
    <dc:language>en-US</dc:language>
    <meta:editing-cycles>1</meta:editing-cycles>
    <meta:editing-duration>PT0S</meta:editing-duration>
    <dc:title>lamentations_5:2</dc:title>
  </office:meta>
</office:document-meta>
</file>