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20"/><text:bookmark-start text:name="__RefHeading___lamentations_520_1"/><text:bookmark-start text:name="lamentations_520"/>Lamentations 5:20<text:bookmark-end text:name="__RefHeading___lamentations_520_1"/><text:bookmark-end text:name="lamentation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 you forget us forever, why do you forsake us for so many day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always forget us? Why do you forsake us so lo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do you continue to forget us? Why have you abandoned us for so lon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εῖκος      μακρότη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dost thou forget us for ever, and forsake us so long ti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19" text:style-name="Internet_20_link" text:visited-style-name="Visited_20_Internet_20_Link">Lamentations 5:19</text:a> ← Lamentations 5:20 → <text:a xlink:type="simple" xlink:href="https://groveserver.com/bible/doku.php?id=lamentations_5:21" text:style-name="Internet_20_link" text:visited-style-name="Visited_20_Internet_20_Link">Lamentation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7:18</meta:creation-date>
    <dc:creator>Generated</dc:creator>
    <dc:date>2025-11-08T22::47:18</dc:date>
    <dc:language>en-US</dc:language>
    <meta:editing-cycles>1</meta:editing-cycles>
    <meta:editing-duration>PT0S</meta:editing-duration>
    <dc:title>lamentations_5:20</dc:title>
  </office:meta>
</office:document-meta>
</file>