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5:21"/><text:bookmark-start text:name="__RefHeading___lamentations_521_1"/><text:bookmark-start text:name="lamentations_521"/>Lamentations 5:21<text:bookmark-end text:name="__RefHeading___lamentations_521_1"/><text:bookmark-end text:name="lamentations_5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Restore us to yourself, O LORD, that we may be restored! Renew our days as of old-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Restore us to yourself, O LORD, that we may return; renew our days as of old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Restore us, O LORD, and bring us back to you again! Give us back the joys we once had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urn thou us unto thee, O LORD, and we shall be turned; renew our days as of o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5:20" text:style-name="Internet_20_link" text:visited-style-name="Visited_20_Internet_20_Link">Lamentations 5:20</text:a> ← Lamentations 5:21 → <text:a xlink:type="simple" xlink:href="https://groveserver.com/bible/doku.php?id=lamentations_5:22" text:style-name="Internet_20_link" text:visited-style-name="Visited_20_Internet_20_Link">Lamentations 5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5" text:style-name="Internet_20_link" text:visited-style-name="Visited_20_Internet_20_Link">Lamentatio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35:47</meta:creation-date>
    <dc:creator>Generated</dc:creator>
    <dc:date>2025-11-10T08::35:47</dc:date>
    <dc:language>en-US</dc:language>
    <meta:editing-cycles>1</meta:editing-cycles>
    <meta:editing-duration>PT0S</meta:editing-duration>
    <dc:title>lamentations_5:21</dc:title>
  </office:meta>
</office:document-meta>
</file>