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22"/><text:bookmark-start text:name="__RefHeading___lamentations_522_1"/><text:bookmark-start text:name="lamentations_522"/>Lamentations 5:22<text:bookmark-end text:name="__RefHeading___lamentations_522_1"/><text:bookmark-end text:name="lamentation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less you have utterly rejected us, and you remain exceedingly angry with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less you have utterly rejected us and are angry with us beyond meas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have you utterly rejected us? Are you angry with us stil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ωθούμενος ἀπώσ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hast utterly rejected us; thou art very wroth against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21" text:style-name="Internet_20_link" text:visited-style-name="Visited_20_Internet_20_Link">Lamentations 5:21</text:a> ← Lamentations 5:22 → <text:a xlink:type="simple" xlink:href="https://groveserver.com/bible/doku.php?id=ezekiel_1:1" text:style-name="Internet_20_link" text:visited-style-name="Visited_20_Internet_20_Link">Ezekiel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1</meta:creation-date>
    <dc:creator>Generated</dc:creator>
    <dc:date>2025-11-11T17::36:01</dc:date>
    <dc:language>en-US</dc:language>
    <meta:editing-cycles>1</meta:editing-cycles>
    <meta:editing-duration>PT0S</meta:editing-duration>
    <dc:title>lamentations_5:22</dc:title>
  </office:meta>
</office:document-meta>
</file>