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3"/><text:bookmark-start text:name="__RefHeading___lamentations_53_1"/><text:bookmark-start text:name="lamentations_53"/>Lamentations 5:3<text:bookmark-end text:name="__RefHeading___lamentations_53_1"/><text:bookmark-end text:name="lamentatio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become orphans, fatherless; our mothers are like wid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become orphans and fatherless, our mothers like wid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re orphaned and fatherless. Our mothers are widow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μ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are orphans and fatherless, our mothers are as wid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2" text:style-name="Internet_20_link" text:visited-style-name="Visited_20_Internet_20_Link">Lamentations 5:2</text:a> ← Lamentations 5:3 → <text:a xlink:type="simple" xlink:href="https://groveserver.com/bible/doku.php?id=lamentations_5:4" text:style-name="Internet_20_link" text:visited-style-name="Visited_20_Internet_20_Link">Lamentatio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5</meta:creation-date>
    <dc:creator>Generated</dc:creator>
    <dc:date>2025-11-11T09::21:05</dc:date>
    <dc:language>en-US</dc:language>
    <meta:editing-cycles>1</meta:editing-cycles>
    <meta:editing-duration>PT0S</meta:editing-duration>
    <dc:title>lamentations_5:3</dc:title>
  </office:meta>
</office:document-meta>
</file>