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4"/><text:bookmark-start text:name="__RefHeading___lamentations_54_1"/><text:bookmark-start text:name="lamentations_54"/>Lamentations 5:4<text:bookmark-end text:name="__RefHeading___lamentations_54_1"/><text:bookmark-end text:name="lamentation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must pay for the water we drink; the wood we get must be bou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must buy the water we drink; our wood can be had only at a pr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ave to pay for water to drink, and even firewood is expens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λλάγμα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drunken our water for money; our wood is sold unto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3" text:style-name="Internet_20_link" text:visited-style-name="Visited_20_Internet_20_Link">Lamentations 5:3</text:a> ← Lamentations 5:4 → <text:a xlink:type="simple" xlink:href="https://groveserver.com/bible/doku.php?id=lamentations_5:5" text:style-name="Internet_20_link" text:visited-style-name="Visited_20_Internet_20_Link">Lamentation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3:18</meta:creation-date>
    <dc:creator>Generated</dc:creator>
    <dc:date>2025-11-11T13::33:18</dc:date>
    <dc:language>en-US</dc:language>
    <meta:editing-cycles>1</meta:editing-cycles>
    <meta:editing-duration>PT0S</meta:editing-duration>
    <dc:title>lamentations_5:4</dc:title>
  </office:meta>
</office:document-meta>
</file>