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5:5"/><text:bookmark-start text:name="__RefHeading___lamentations_55_1"/><text:bookmark-start text:name="lamentations_55"/>Lamentations 5:5<text:bookmark-end text:name="__RefHeading___lamentations_55_1"/><text:bookmark-end text:name="lamentations_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ֽנו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ur pursuers are at our necks; we are weary; we are given no re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who pursue us are at our heels; we are weary and find no r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pursue us are at our heels; we are exhausted but are given no r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διώχθημεν ἐκοπιάσαμε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ur necks are under persecution: we labour, and have no r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5:4" text:style-name="Internet_20_link" text:visited-style-name="Visited_20_Internet_20_Link">Lamentations 5:4</text:a> ← Lamentations 5:5 → <text:a xlink:type="simple" xlink:href="https://groveserver.com/bible/doku.php?id=lamentations_5:6" text:style-name="Internet_20_link" text:visited-style-name="Visited_20_Internet_20_Link">Lamentations 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5" text:style-name="Internet_20_link" text:visited-style-name="Visited_20_Internet_20_Link">Lamentatio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02:00</meta:creation-date>
    <dc:creator>Generated</dc:creator>
    <dc:date>2025-11-10T17::02:00</dc:date>
    <dc:language>en-US</dc:language>
    <meta:editing-cycles>1</meta:editing-cycles>
    <meta:editing-duration>PT0S</meta:editing-duration>
    <dc:title>lamentations_5:5</dc:title>
  </office:meta>
</office:document-meta>
</file>