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6"/><text:bookmark-start text:name="__RefHeading___lamentations_56_1"/><text:bookmark-start text:name="lamentations_56"/>Lamentations 5:6<text:bookmark-end text:name="__RefHeading___lamentations_56_1"/><text:bookmark-end text:name="lamentatio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given the hand to Egypt, and to Assyria, to get bread enou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submitted to Egypt and Assyria to get enough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submitted to Egypt and Assyria to get enough food to surv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σου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given the hand to the Egyptians, and to the Assyrians, to be satisfied wi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5" text:style-name="Internet_20_link" text:visited-style-name="Visited_20_Internet_20_Link">Lamentations 5:5</text:a> ← Lamentations 5:6 → <text:a xlink:type="simple" xlink:href="https://groveserver.com/bible/doku.php?id=lamentations_5:7" text:style-name="Internet_20_link" text:visited-style-name="Visited_20_Internet_20_Link">Lamentatio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14</meta:creation-date>
    <dc:creator>Generated</dc:creator>
    <dc:date>2025-11-04T06::11:14</dc:date>
    <dc:language>en-US</dc:language>
    <meta:editing-cycles>1</meta:editing-cycles>
    <meta:editing-duration>PT0S</meta:editing-duration>
    <dc:title>lamentations_5:6</dc:title>
  </office:meta>
</office:document-meta>
</file>