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5:7"/><text:bookmark-start text:name="__RefHeading___lamentations_57_1"/><text:bookmark-start text:name="lamentations_57"/>Lamentations 5:7<text:bookmark-end text:name="__RefHeading___lamentations_57_1"/><text:bookmark-end text:name="lamentations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ur fathers sinned, and are no more; and we bear their iniquit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ur fathers sinned and are no more, and we bear their punishm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ur ancestors sinned, but they have died– and we are suffering the punishment they deserve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νομήματ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ur fathers have sinned, and are not; and we have borne their iniqui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5:6" text:style-name="Internet_20_link" text:visited-style-name="Visited_20_Internet_20_Link">Lamentations 5:6</text:a> ← Lamentations 5:7 → <text:a xlink:type="simple" xlink:href="https://groveserver.com/bible/doku.php?id=lamentations_5:8" text:style-name="Internet_20_link" text:visited-style-name="Visited_20_Internet_20_Link">Lamentations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5" text:style-name="Internet_20_link" text:visited-style-name="Visited_20_Internet_20_Link">Lamentatio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5:10</meta:creation-date>
    <dc:creator>Generated</dc:creator>
    <dc:date>2025-11-11T08::55:10</dc:date>
    <dc:language>en-US</dc:language>
    <meta:editing-cycles>1</meta:editing-cycles>
    <meta:editing-duration>PT0S</meta:editing-duration>
    <dc:title>lamentations_5:7</dc:title>
  </office:meta>
</office:document-meta>
</file>