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5:8"/><text:bookmark-start text:name="__RefHeading___lamentations_58_1"/><text:bookmark-start text:name="lamentations_58"/>Lamentations 5:8<text:bookmark-end text:name="__RefHeading___lamentations_58_1"/><text:bookmark-end text:name="lamentations_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בָ֔נוּ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laves rule over us; there is none to deliver us from their h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laves rule over us, and there is none to free us from their han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laves have now become our masters; there is no one left to rescue u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ervants have ruled over us: there is none that doth deliver us out of their h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5:7" text:style-name="Internet_20_link" text:visited-style-name="Visited_20_Internet_20_Link">Lamentations 5:7</text:a> ← Lamentations 5:8 → <text:a xlink:type="simple" xlink:href="https://groveserver.com/bible/doku.php?id=lamentations_5:9" text:style-name="Internet_20_link" text:visited-style-name="Visited_20_Internet_20_Link">Lamentations 5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5" text:style-name="Internet_20_link" text:visited-style-name="Visited_20_Internet_20_Link">Lamentatio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0:15</meta:creation-date>
    <dc:creator>Generated</dc:creator>
    <dc:date>2025-11-07T11::00:15</dc:date>
    <dc:language>en-US</dc:language>
    <meta:editing-cycles>1</meta:editing-cycles>
    <meta:editing-duration>PT0S</meta:editing-duration>
    <dc:title>lamentations_5:8</dc:title>
  </office:meta>
</office:document-meta>
</file>