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9"/><text:bookmark-start text:name="__RefHeading___lamentations_59_1"/><text:bookmark-start text:name="lamentations_59"/>Lamentations 5:9<text:bookmark-end text:name="__RefHeading___lamentations_59_1"/><text:bookmark-end text:name="lamentation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get our bread at the peril of our lives, because of the sword in the wild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get our bread at the risk of our lives because of the sword in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unt for food at the risk of our lives, for violence rules the country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ρήμ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gat our bread with the peril of our lives because of the sword of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8" text:style-name="Internet_20_link" text:visited-style-name="Visited_20_Internet_20_Link">Lamentations 5:8</text:a> ← Lamentations 5:9 → <text:a xlink:type="simple" xlink:href="https://groveserver.com/bible/doku.php?id=lamentations_5:10" text:style-name="Internet_20_link" text:visited-style-name="Visited_20_Internet_20_Link">Lamentation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9:15</meta:creation-date>
    <dc:creator>Generated</dc:creator>
    <dc:date>2025-11-10T08::49:15</dc:date>
    <dc:language>en-US</dc:language>
    <meta:editing-cycles>1</meta:editing-cycles>
    <meta:editing-duration>PT0S</meta:editing-duration>
    <dc:title>lamentations_5:9</dc:title>
  </office:meta>
</office:document-meta>
</file>